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" style:parent-style-name="Textbod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Textbod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Textbody" style:family="paragraph">
      <style:text-properties fo:font-size="11pt" style:font-size-asian="11pt" style:font-size-complex="11pt"/>
    </style:style>
    <style:style style:name="T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Textbody" style:family="paragraph">
      <style:text-properties fo:font-size="11pt" style:font-size-asian="11pt" style:font-size-complex="11pt"/>
    </style:style>
    <style:style style:name="P19" style:parent-style-name="Textbod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Textbody" style:family="paragraph">
      <style:text-properties fo:font-size="11pt" style:font-size-asian="11pt" style:font-size-complex="11pt"/>
    </style:style>
    <style:style style:name="T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Textbody" style:family="paragraph">
      <style:text-properties style:font-name-asian="Times New Roman" style:font-name-complex="Times New Roman" fo:font-size="11pt" style:font-size-asian="11pt" style:font-size-complex="11pt"/>
    </style:style>
    <style:style style:name="P34" style:parent-style-name="Textbody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Textbody" style:family="paragraph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Textbody" style:family="paragraph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Textbody" style:family="paragraph">
      <style:text-properties fo:font-size="11pt" style:font-size-asian="11pt" style:font-size-complex="11pt"/>
    </style:style>
    <style:style style:name="P59" style:parent-style-name="Textbody" style:family="paragraph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2" style:parent-style-name="Textbody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Textbody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95" style:parent-style-name="Textbody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Textbody" style:family="paragraph">
      <style:text-properties style:font-name-asian="Times New Roman" style:font-name-complex="Times New Roman" fo:font-size="11pt" style:font-size-asian="11pt" style:font-size-complex="11pt"/>
    </style:style>
    <style:style style:name="P97" style:parent-style-name="Textbody" style:family="paragraph">
      <style:text-properties style:font-name-asian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00" style:parent-style-name="Textbody" style:family="paragraph">
      <style:text-properties style:font-name-asian="Times New Roman" style:font-name-complex="Times New Roman" fo:font-size="11pt" style:font-size-asian="11pt" style:font-size-complex="11pt"/>
    </style:style>
    <style:style style:name="P101" style:parent-style-name="Textbody" style:family="paragraph">
      <style:text-properties style:font-name-asian="Times New Roman" style:font-name-complex="Times New Roman" fo:font-size="11pt" style:font-size-asian="11pt" style:font-size-complex="11pt"/>
    </style:style>
    <style:style style:name="P102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03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0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0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06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11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12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13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1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1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16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17" style:parent-style-name="Textbody" style:family="paragraph">
      <style:text-properties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119" style:parent-style-name="Domyślnaczcionkaakapitu" style:family="text">
      <style:text-properties style:font-name="Calibri" fo:font-style="italic" style:font-style-asian="italic" style:font-style-complex="italic" fo:color="#000000" fo:font-size="7pt" style:font-size-asian="7pt" style:font-size-complex="7pt"/>
    </style:style>
    <style:style style:name="T120" style:parent-style-name="Domyślnaczcionkaakapitu" style:family="text">
      <style:text-properties style:font-name="Calibri" fo:font-style="italic" style:font-style-asian="italic" style:font-style-complex="italic" fo:color="#000000" fo:font-size="7pt" style:font-size-asian="7pt" style:font-size-complex="7pt"/>
    </style:style>
    <style:style style:name="T121" style:parent-style-name="Domyślnaczcionkaakapitu" style:family="text">
      <style:text-properties style:font-name="Calibri" fo:font-style="italic" style:font-style-asian="italic" style:font-style-complex="italic" fo:font-size="7pt" style:font-size-asian="7pt" style:font-size-complex="7pt"/>
    </style:style>
    <style:style style:name="T12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24pt" style:font-size-asian="24pt" style:font-size-complex="24pt"/>
    </style:style>
    <style:style style:name="T12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2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24pt" style:font-size-asian="24pt" style:font-size-complex="24pt"/>
    </style:style>
    <style:style style:name="T12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2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2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2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/>
    </style:style>
  </office:automatic-styles>
  <office:body>
    <office:text text:use-soft-page-breaks="true">
      <text:p text:style-name="P1">REGULAMIN</text:p>
      <text:p text:style-name="P2">AUTO SZKOŁY JUSZCZAK</text:p>
      <text:p text:style-name="P3">prowadzącej szkolenia kandydatów na kierowców kat. B</text:p>
      <text:p text:style-name="P4">na podstawie zezwolenia nr 01651061</text:p>
      <text:p text:style-name="P5"/>
      <text:p text:style-name="P6">WARUNKI PRZYSTĄPIENIA DO SZKOLENIA PODSTAWOWEGO KAT. B:</text:p>
      <text:p text:style-name="P7"/>
      <text:p text:style-name="Textbody"><text:span text:style-name="T8">☼</text:span><text:span text:style-name="T9"><text:s/>Posiadanie numeru Profilu Kandydata na Kierowcę (PKK)</text:span></text:p>
      <text:p text:style-name="P10"><text:s text:c="5"/>(wymieniony dokument należy udostępnić Auto Szkole najpóźniej dzień przed rozpoczęciem kursu.)</text:p>
      <text:p text:style-name="Textbody"><text:span text:style-name="T11">☼</text:span><text:span text:style-name="T12"><text:s/>Wymagany przepisami ustawy wiek osoby szkolonej:<text:s/></text:span><text:span text:style-name="T13">18 lat</text:span><text:span text:style-name="T14"><text:s/>(bądź 17 lat i 9 miesięcy – wymagana zgod</text:span><text:span text:style-name="T15">a rodzica lub opiekuna )</text:span></text:p>
      <text:p text:style-name="Textbody"><text:span text:style-name="T16">☼</text:span><text:span text:style-name="T17"><text:s/>Dokonanie wymaganej wpłaty na poczet kursu nauki jazdy</text:span></text:p>
      <text:p text:style-name="P18"/>
      <text:p text:style-name="P19">W RAMACH SZKOLENIA AUTO SZKOŁA ZAPEWNIA:</text:p>
      <text:p text:style-name="Textbody"><text:span text:style-name="T20">☼</text:span><text:span text:style-name="T21"><text:s/>Pełny kurs podstawowy kat B: 30 godzin zajęć teoretycznych (po 45 min.) oraz 30 godzin zajęć praktycznych (po 60 min.).</text:span></text:p>
      <text:p text:style-name="Textbody"><text:span text:style-name="T22">☼</text:span><text:span text:style-name="T23"><text:s/></text:span><text:span text:style-name="T24">Materiały dydaktyczne w postaci książki i płyty z najnowszymi testami.</text:span></text:p>
      <text:p text:style-name="Textbody"><text:span text:style-name="T25">☼</text:span><text:span text:style-name="T26"><text:s/>Szkolenie po trasach egzaminacyjnych: Maratońska / Smutna</text:span></text:p>
      <text:p text:style-name="P27"><text:s text:c="6"/>Jazdy po placu maneworowym przy ul. Żniwnej (Bałuty) – zgodny z placem egzaminacyjnym</text:p>
      <text:p text:style-name="Textbody"><text:span text:style-name="T28">☼</text:span><text:span text:style-name="T29"><text:s/>Jazdy odbywające się na samoch</text:span><text:span text:style-name="T30">odach: Suzuki Swift oraz Hyundai <text:s/>i20</text:span></text:p>
      <text:p text:style-name="Textbody"><text:span text:style-name="T31">☼</text:span><text:span text:style-name="T32"><text:s/>Egzaminy wewnętrzne (teoretyczny i praktyczny) pierwsze egzaminy w cenie kursu</text:span></text:p>
      <text:p text:style-name="P33"/>
      <text:p text:style-name="P34">CENNIK I WARUNKI PŁATNOŚCI:</text:p>
      <text:p text:style-name="Textbody"><text:span text:style-name="T35">☼</text:span><text:span text:style-name="T36"><text:s/>Kurs podstawowy 145</text:span><text:span text:style-name="T37">0zł (cena )</text:span></text:p>
      <text:p text:style-name="P38"/>
      <text:p text:style-name="Textbody"><text:span text:style-name="T39"><text:s text:c="17"/></text:span><text:span text:style-name="T40"><text:s/>Opłatę za kurs można wpłacać w częściach:</text:span></text:p>
      <text:p text:style-name="Textbody"><text:span text:style-name="T41"><text:s text:c="20"/></text:span><text:span text:style-name="T42">I wpłata<text:s/></text:span><text:span text:style-name="T43">300zł przy zapisie na kurs</text:span></text:p>
      <text:p text:style-name="Textbody"><text:span text:style-name="T44"><text:s text:c="20"/></text:span><text:span text:style-name="T45">II wpłata<text:s/></text:span><text:span text:style-name="T46">300zł do 5 godz. jazd</text:span></text:p>
      <text:p text:style-name="Textbody"><text:span text:style-name="T47"><text:s text:c="20"/></text:span><text:span text:style-name="T48">III wpłata</text:span><text:span text:style-name="T49"><text:s/>pozostała kwota do 20 go</text:span><text:span text:style-name="T50">dz. jazd</text:span></text:p>
      <text:p text:style-name="Textbody"><text:span text:style-name="T51">Osoba zapisująca sie na kurs nauki jazdy zobowiązuje się wnieść całą opłatę za szkolenie <text:s/>(podaną w niniejszym regulaminie)</text:span><text:span text:style-name="T52"><text:s/>niezwłocznie po ukończeniu 20 godzin zajęć praktycznych.</text:span><text:span text:style-name="T53"><text:s/>Ośrodek może wystąpić na drogę sądową przeciwko osobie, która zale</text:span><text:span text:style-name="T54">ga z zapłata za kurs, jeśli zwłoka w uiszczaniu należności za kurs jest znaczna.</text:span></text:p>
      <text:p text:style-name="P55"/>
      <text:p text:style-name="Textbody"><text:span text:style-name="T56"><text:s text:c="12"/></text:span><text:span text:style-name="T57">Formy płatności za szkolenie:</text:span></text:p>
      <text:p text:style-name="P58"><text:s text:c="11"/>- <text:s text:c="2"/>Bezpośrednia wpłata gotówki w biurze Auto Szkoły</text:p>
      <text:p text:style-name="P59"><text:s text:c="11"/>- <text:s text:c="2"/>Przelewem na rachunek bankowy <text:s/>tytuowany: Auto Szkoła<text:s/>Juszczak, ul. Rydzowa 2, 91-122 Łódź</text:p>
      <text:p text:style-name="Textbody"><text:span text:style-name="T60"><text:s text:c="16"/>nr rachunku:<text:s/></text:span><text:span text:style-name="T61">mBank 94 1140 2004 0000 3102 5056 7470 <text:s text:c="2"/></text:span></text:p>
      <text:p text:style-name="P62"/>
      <text:p text:style-name="P63">OBOWIĄZKI KURSANTA:</text:p>
      <text:soft-page-break/>
      <text:p text:style-name="Textbody"><text:span text:style-name="T64">☼</text:span><text:span text:style-name="T65"><text:s/>Kursant na każde zajęcia musi przynosić<text:s/></text:span><text:span text:style-name="T66">kartę jazd</text:span><text:span text:style-name="T67"><text:s/>oraz mieć przy sobie<text:s/></text:span><text:span text:style-name="T68">dokument tożsamości</text:span></text:p>
      <text:p text:style-name="Textbody"><text:span text:style-name="T69">☼</text:span><text:span text:style-name="T70"><text:s/>W razie nieobecności na zajęci</text:span><text:span text:style-name="T71">ach praktycznych, kursant zobowiązany jest do zapłaty kary umownej w wysokości 40 zł za każdą godzinę wyznaczonych zajęć danego dnia.</text:span></text:p>
      <text:p text:style-name="Textbody"><text:span text:style-name="T72">☼</text:span><text:span text:style-name="T73"><text:s/>Odwoływanie lub zmiana daty zajęć praktycznych (bez konsekwencji) jest możliwe na 24 godziny przed planowanym terminem<text:s/></text:span><text:span text:style-name="T74">jazd i nie częściej niż<text:s/></text:span><text:span text:style-name="T75">2 razy w ciągu twania szkolenia</text:span><text:span text:style-name="T76">.</text:span></text:p>
      <text:p text:style-name="Textbody"><text:span text:style-name="T77">☼</text:span><text:span text:style-name="T78"><text:s/>W przypadku odwołania zajęć w terminie późniejszym niż<text:s/></text:span><text:span text:style-name="T79">24 godziny</text:span><text:span text:style-name="T80"><text:s/>sytuacja traktowana jest jako nieobecność.</text:span></text:p>
      <text:p text:style-name="Textbody"><text:span text:style-name="T81">☼</text:span><text:span text:style-name="T82"><text:s/>Wyznaczanie jazd oraz zmiany ich terminów są planowane w biurze Auto Szkoły (ul Rydz</text:span><text:span text:style-name="T83">owa 2)</text:span></text:p>
      <text:p text:style-name="Textbody"><text:span text:style-name="T84">tel.</text:span><text:span text:style-name="T85">510-285-635<text:s/></text:span><text:span text:style-name="T86">w godzinach<text:s/></text:span><text:span text:style-name="T87">10.00-18.00</text:span><text:span text:style-name="T88"><text:s/>(</text:span><text:span text:style-name="T89">od poniedziałku do piątku)</text:span></text:p>
      <text:p text:style-name="Textbody"><text:span text:style-name="T90">lub u kierownika Ośrodka Pana<text:s/></text:span><text:span text:style-name="T91">Jacka Juszczaka</text:span><text:span text:style-name="T92"><text:s/>pod numerem:<text:s/></text:span><text:span text:style-name="T93">501-403-564</text:span></text:p>
      <text:p text:style-name="P94"/>
      <text:p text:style-name="P95">WARUNKI REZYGNACJI Z KURSU:</text:p>
      <text:p text:style-name="P96">☼ Kursant może przerwać szkolenie w dowolnym momencie, jednak wiąże sie to z<text:s/>poniesieniem konsekwencji finansowych. Zwrot opłaty wniesionej za szkolenie jest możliwy jedynie po okazaniu oryginału dowodu jej dokonania. Zwrot pieniędzy nastąpi po odliczeniu opłat: zajęcia teoretyczne 150 złotych, zajęcia praktyczne 40 złotych za każdą zrealizowaną godzinę zajęć. Całość zostanie powiększona o opłatę <text:s/>manipulacyjną w wysokości 50 złotych. Zwrot kwoty dokonywany jest w terminie 7 dni od dnia rezygnacji.</text:p>
      <text:p text:style-name="P97"/>
      <text:p text:style-name="Textbody"><text:span text:style-name="T98">WARUNKI <text:s/>UKOŃCZENIA SZKOLENIA <text:s/>PODSTAWOWEGO</text:span><text:span text:style-name="T99">:</text:span></text:p>
      <text:p text:style-name="P100">☼ <text:s/>Ukończenie szkolenia teoretycznego +<text:s/>pierwsza pomoc (30 godzin)</text:p>
      <text:p text:style-name="P101">☼ Ukończenie szkolenia praktycznego z instruktorem prowadzącym (30 godzin)</text:p>
      <text:p text:style-name="P102">☼ <text:s/>Uzyskanie wyników pozytywnych z egzaminów wewnętrznych przeprowadzonych po szkoleniach.</text:p>
      <text:p text:style-name="P103"/>
      <text:p text:style-name="P104">☼ Uregulowanie wszystkich należności względem Auto Szkoły<text:s/>Juszczak</text:p>
      <text:p text:style-name="P105"/>
      <text:p text:style-name="P106">Po spełnieniu wszystkich warunków łącznie: <text:s/>numer PKK kursanta zostanie zaktualizowany</text:p>
      <text:p text:style-name="P107"/>
      <text:p text:style-name="P108">PRZEPISY PORZĄDKOWE:</text:p>
      <text:p text:style-name="P109"/>
      <text:p text:style-name="P110">☼ Palenie tytoniu (również e-papierosów) na sali wykładowej lub w pojazdach szkoleniowych jest surowo zabronione. Spożywanie alkoholu na<text:s/>terenie Ośrodka lub w pojazdach szkoleniowych zabronione jest pod rygorem natychmiastowego usunięcia z kursu. Po stwierdzeniu, że kursant jest w stanie wskazującym na spożycie alkoholu lub innego podobnie działającego środka, podlego on natychmiastowemu usunięciu z kursu.</text:p>
      <text:p text:style-name="P111">☼ Podczas nieobecności instruktora nauki jazdy w pojeździe szkoleniowym zabrania sie kursantom samodzielnego uruchamiania auta lub jazdy. Każda szkoda powstała po nie zastosowaniu sie do ww. punktu spowoduje wyciągnięcie konsekwencji (również finansowych) w związku ewentualnymi stratami mienia lub kolizją.</text:p>
      <text:p text:style-name="P112">☼ Wszelkie spory będą roztrzygane przez Sąd Rejonowy właściwy dla siedziby Auto Szkoły Juszczak.</text:p>
      <text:p text:style-name="P113">☼ Wszelkie zastrzeżenia dotyczące Szkoły należy kierować do Kierownika Ośrodka Pana Jacka Juszczaka</text:p>
      <text:p text:style-name="P114"/>
      <text:p text:style-name="P115"/>
      <text:p text:style-name="P116">.................................................................</text:p>
      <text:p text:style-name="P117"><text:s text:c="13"/>czytelny podpis/ data</text:p>
      <text:p text:style-name="Standard"><text:span text:style-name="T118">"</text:span><text:span text:style-name="T119">Wyrażam zgodę na przetwarzanie moich danych osobowych dla potrzeb niezbędnych do realizacji procesu szkolenia w Auto Szkole Juszczak <text:s/></text:span><text:span text:style-name="T120">(zgodnie z Ustawą z dn. 29.08.97 roku o Ochronie Danych Osobowych Dz. Ust. nr 133 poz.883).</text:span><text:span text:style-name="T121"><text:s/>" <text:s text:c="8"/></text:span><text:span text:style-name="T122">□<text:s/></text:span><text:span text:style-name="T123">tak <text:s text:c="6"/></text:span><text:span text:style-name="T124">□</text:span><text:span text:style-name="T125">nie <text:s text:c="9"/></text:span></text:p>
      <text:p text:style-name="Standard"><text:span text:style-name="T126"><text:s text:c="66"/></text:span><text:span text:style-name="T127">.............................................................</text:span><text:span text:style-name="T128">....</text:span><text:span text:style-name="T129"><text:s text:c="2"/></text:span></text:p>
      <text:p text:style-name="P130"><text:span text:style-name="T131"><text:s text:c="13"/>czytelny podpis/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kasz Luki</dc:creator>
    <meta:creation-date>2009-04-16T11:32:00Z</meta:creation-date>
    <dc:date>2019-06-21T19:13:00Z</dc:date>
    <meta:print-date>2018-06-12T14:10:00Z</meta:print-date>
    <meta:template xlink:href="Normal" xlink:type="simple"/>
    <meta:editing-cycles>36</meta:editing-cycles>
    <meta:editing-duration>PT3156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43" meta:character-count="5196" meta:row-count="37" meta:non-whitespace-character-count="4463"/>
  </office:meta>
</office:document-meta>
</file>